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0100000001B243759B.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text-indent="0cm" style:auto-text-indent="false" fo:padding="0cm" fo:border="none"/>
    </style:style>
    <style:style style:name="P2" style:family="paragraph" style:parent-style-name="Heading_20_1">
      <style:paragraph-properties fo:margin-left="0cm" fo:margin-right="0cm" fo:margin-top="0cm" fo:margin-bottom="0cm" style:contextual-spacing="false" style:line-height-at-least="0.582cm" fo:text-indent="0cm" style:auto-text-indent="false"/>
    </style:style>
    <style:style style:name="P3" style:family="paragraph" style:parent-style-name="Standard">
      <style:paragraph-properties fo:margin-left="0cm" fo:margin-right="0cm" fo:margin-top="0cm" fo:margin-bottom="0cm" style:contextual-spacing="false" style:line-height-at-least="0.582cm" fo:text-indent="0cm" style:auto-text-indent="false"/>
      <style:text-properties loext:padding="0cm" loext:border="non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indent="0cm" style:auto-text-indent="false" fo:padding="0cm" fo:border="none"/>
    </style:style>
    <style:style style:name="P6" style:family="paragraph" style:parent-style-name="Text_20_body">
      <style:paragraph-properties fo:margin-left="0cm" fo:margin-right="0cm" fo:margin-top="0cm" fo:margin-bottom="0.423cm" style:contextual-spacing="false" fo:text-indent="0cm" style:auto-text-indent="false"/>
    </style:style>
    <style:style style:name="P7" style:family="paragraph" style:parent-style-name="Text_20_body">
      <style:paragraph-properties fo:margin-left="0cm" fo:margin-right="0cm" fo:margin-top="0cm" fo:margin-bottom="0cm" style:contextual-spacing="false" style:line-height-at-least="0.582cm" fo:text-indent="0cm" style:auto-text-indent="false"/>
    </style:style>
    <style:style style:name="P8" style:family="paragraph" style:parent-style-name="Text_20_body">
      <style:paragraph-properties fo:margin-left="0cm" fo:margin-right="0cm" fo:margin-top="0cm" fo:margin-bottom="0cm" style:contextual-spacing="false" fo:text-indent="0cm" style:auto-text-indent="false"/>
      <style:text-properties loext:padding="0cm" loext:border="none"/>
    </style:style>
    <style:style style:name="P9" style:family="paragraph" style:parent-style-name="Text_20_body">
      <style:paragraph-properties fo:margin-left="0cm" fo:margin-right="0cm" fo:text-indent="0cm" style:auto-text-indent="false"/>
      <style:text-properties loext:padding="0cm" loext:border="none"/>
    </style:style>
    <style:style style:name="P10" style:family="paragraph" style:parent-style-name="Text_20_body">
      <style:paragraph-properties fo:margin-left="0cm" fo:margin-right="0cm" fo:text-indent="0cm" style:auto-text-indent="false" fo:padding="0cm" fo:border="none"/>
      <style:text-properties loext:padding="0cm" loext:border="none"/>
    </style:style>
    <style:style style:name="P11" style:family="paragraph" style:parent-style-name="Text_20_body">
      <style:paragraph-properties fo:margin-left="0cm" fo:margin-right="0cm" fo:text-align="start" style:justify-single-word="false" fo:text-indent="0cm" style:auto-text-indent="false" fo:padding="0cm" fo:border="none"/>
      <style:text-properties loext:padding="0cm" loext:border="none"/>
    </style:style>
    <style:style style:name="P12" style:family="paragraph" style:parent-style-name="Text_20_body" style:list-style-name="L1">
      <style:paragraph-properties fo:margin-left="0cm" fo:margin-right="0cm" fo:text-indent="0cm" style:auto-text-indent="false" fo:padding="0cm" fo:border="none"/>
    </style:style>
    <style:style style:name="P13" style:family="paragraph" style:parent-style-name="Text_20_body">
      <style:paragraph-properties fo:margin-left="0cm" fo:margin-right="0cm" fo:text-align="start" style:justify-single-word="false" fo:text-indent="0cm" style:auto-text-indent="false" fo:padding="0cm" fo:border="none"/>
    </style:style>
    <style:style style:name="P14" style:family="paragraph" style:parent-style-name="Text_20_body">
      <style:paragraph-properties fo:margin-left="0cm" fo:margin-right="0cm" fo:margin-top="0cm" fo:margin-bottom="0.423cm" style:contextual-spacing="false" fo:text-indent="0cm" style:auto-text-indent="false"/>
      <style:text-properties fo:font-weight="bold"/>
    </style:style>
    <style:style style:name="T1" style:family="text">
      <style:text-properties loext:padding="0cm" loext:border="none"/>
    </style:style>
    <style:style style:name="T2" style:family="text">
      <style:text-properties fo:font-weight="bold" loext:padding="0cm" loext:border="none"/>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ie gesunde Menschen auf einer gesunden Erde leben können</text:h>
      <text:p text:style-name="P7"><text:span text:style-name="T1">Artikel von RP ONLINE <text:s text:c="3"/></text:span>• <text:span text:style-name="T1">13 Std.</text:span> • <text:span text:style-name="T1">3 Minuten Lesezeit</text:span></text:p>
      <text:p text:style-name="P7"><text:span text:style-name="T1"/></text:p>
      <text:p text:style-name="P7"><text:span text:style-name="Strong_20_Emphasis"><text:span text:style-name="T1">Wegberg. Sonja Schmalen von der Deutschen Allianz für Klimawandel und Gesundheit war in Wegberg zu Gast beim Netzwerk für Natur und Nachhaltigkeit (NNN). In ihrem Vortrag stellte sie heraus: Der Mensch kann ohne die Natur nicht leben.</text:span></text:span><text:span text:style-name="T1"> </text:span></text:p>
      <text:p text:style-name="P3">Wie gesunde Menschen auf einem gesunden Planeten leben können, berichtete Sonja Schmalen (M.) jetzt in der Wegberger Mühle. ⇥ Foto: Ruth Klapproth© Ruth Klapproth</text:p>
      <text:p text:style-name="P6"/>
      <text:p text:style-name="P6">Jeder Arzt, der die Diagnose kennt, weiß, welche Behandlungsmethode erfolgversprechend ist. Aber was in der Medizin die Regel ist, ist an anderer Stelle nicht einmal erwünscht: „Die Diagnose ist bekannt, die Therapie bleibt aus“, beklagt Sonja Schmalen hinsichtlich des Klimaschutzes.</text:p>
      <text:p text:style-name="P6"><text:span text:style-name="T3">Sie war Gast</text:span> beim Netzwerk für Natur und Nachhaltigkeit (NNN) und sprach in der Wegberger Mühle über „Gesunde Menschen auf einer gesunden Erde, wie schaffen wir das?“ Sie nennt ein simples Beispiel, warum der Mensch ohne die Natur nicht sein kann: Wer keine Luft einatmet, kann nicht leben. Aber die Luft als eine der Lebensgrundlagen wird nicht besser in der Zeit der menschenverursachten Klimawandels.</text:p>
      <text:p text:style-name="P6"><text:a xlink:type="simple" xlink:href="https://rp-online.de/app/newsletter/?list_id=112" office:target-frame-name="_blank" xlink:show="new" text:style-name="Internet_20_link" text:visited-style-name="Visited_20_Internet_20_Link"><text:span text:style-name="T2">Jetzt RP ONLINE Newsletter Stimme des Westens kostenlos bestellen</text:span></text:a></text:p>
      <text:p text:style-name="P6">Sonja Schmalen arbeitet bei der Deutschen Allianz für Klimawandel und Gesundheit (KLUG) als Netzwerkkoordinatorin für die Bewegung Health für Future. „Sie begleitet und unterstützt die Bewegung bei der Transformation, Gesundheit und Klimaschutz gemeinsam zu denken“, sagte NNN-Sprecherin Iris Blenkle, als sie bei der Begrüßung die aus Erkelenz stammende Referentin vorstellte. Schmalen machte schnell klar, worum es ihr geht: um die Gesundheit der Menschen. „Gesundheit entsteht nicht im Krankenhaus.“ Die Klimakrise sei die größte Herausforderung für die globale Gesundheit im 21. Jahrhundert. Der Mensch sei zu einem geologischen Faktor geworden, der durch sein Handeln enorme Schäden verursache, wie beispielweise bei dem zunehmenden Naturkatastrophen. Die Folge der Hitzewellen sei eine steigende Zahl von Hitzetoten. Allergien werden immer häufiger. Borreliosen durch Zeckenbisse nehmen zu.</text:p>
      <text:p text:style-name="P6">Schmalen: „Die Klimakrise ist eine Gesundheitskrise.“ Bereits jetzt seien sechs von neun Grenzwerte überschritten. Doch noch könnte gegengesteuert werden, wenn endlich Therapien begonnen würden. Therapien sind nach Schmalens Überzeugung Änderungen bei der Mobilität, insbesondere mit der Abkehr von fossilen Brennstoffen, wozu auch die Abkehr von Subventionen für die fossilen Brennstoffe gehöre. Ihren Kernsatz „Gesund schmeckt besser“ unterstützte sie mit der Aussage, dass gesunde Ernährung zu elf Millionen weniger vorzeitigen Todesfällen führen würde. Eine gesunde Ernährung, die vornehmlich auf einen geringeren Fleischverzehr beruhe, würde den Flächenverbrauch für die Ernährung um 75 Prozent reduzieren, weil weniger Weideland und weniger Ackerland für die Produktion von Viehfutter benötigt würde. Allein sieben von zehn Fällen von Bluthochdruck hingen mit der Ernährung zusammen. Hier müsse der Schalter umgelegt <text:soft-page-break/>werden. Eine körperliche Gesundheit gehe einher mit einer mentalen Gesundheit, so Schmalen. Heimatverlust bedinge Angst und Stress, Naturverbundenheit fördere hingegen das Wohlbefinden. </text:p>
      <text:p text:style-name="P6">Die Referentin forderte eine nachhaltige Veränderung der Struktur, beginnend mit kleinen Schritte im persönlichen Bereich. Jeder könne ein Vorbild im individuellen Umfeld sein. Daraus entwickele sich die zweite Ebene: das gemeinsame Handeln. Aus dieser Gemeinschaft heraus könnte die dritte Ebene angestrebt werden. Aus der Gemeinsamkeit entstünden gemeinsame Forderungen.</text:p>
      <text:p text:style-name="P6">Der Weg von der Theorie in die Praxis ist leichter gesagt als getan, wie bei der Diskussion deutlich wurde. Konservative Kräfte stünden nicht für eine Wandlungsbereitschaft, hieß es wie auch von der uneinsichtigen „kapitalgesteuerten Gesellschaft“ die Rede war. Wohlstand ließe sich nicht nur an Hab und Gut festmachen, zum individuellen Wohlstand gehöre es, gesund in einer gesunden Umwelt leben zu können, meinte Blenkle, die für ihr Netzwerk ebenso wie für das Klima nicht weiß, wohin die Reise tatsächlich geht. Wie und mit welchem Tempo Ziele erreicht werden können, sei ungewiss.</text:p>
      <text:p text:style-name="P6">Jörg Krapoll, Klimamanager im Wegberger Rathaus, will sich seine Zuversicht nicht nehmen lassen. Man müsse das Thema Klimaschutz immer wieder ins Gespräch bringen. Irgendwann treffe man irgendjemanden, der darauf anspringt und mitziehe.</text:p>
      <text:p text:style-name="P6">Noch sei es nicht zu spät, um die Klimakatastrophe zu verhindern, allerdings sei es Fünf vor Zwölf, so Schmalen. Mit der richtigen Therapie sei Klima- und Gesundheitsschutz noch machbar.</text:p>
      <text:p text:style-name="P14">Mehr von RP ONLINE</text:p>
      <text:p text:style-name="P6"><text:a xlink:type="simple" xlink:href="https://rp-online.de/leben/gesundheit/die-gesunden-dicken-gibt-es-wirklich-aber-sie-muessen-dafuer-arbeiten_aid-121730553" office:target-frame-name="_blank" xlink:show="new" text:style-name="Internet_20_link" text:visited-style-name="Visited_20_Internet_20_Link"><text:span text:style-name="T1">Dick und gesund – geht das?</text:span></text:a></text:p>
      <text:p text:style-name="P6"><text:a xlink:type="simple" xlink:href="https://rp-online.de/nrw/staedte/wegberg/wegberg-kita-sonnenschein-schafft-lebensraeume_aid-121703673" office:target-frame-name="_blank" xlink:show="new" text:style-name="Internet_20_link" text:visited-style-name="Visited_20_Internet_20_Link"><text:span text:style-name="T1">Kita Sonnenschein schafft Lebensräume mit Schaufel und Herz</text:span></text:a></text:p>
      <text:p text:style-name="P6"><text:a xlink:type="simple" xlink:href="https://rp-online.de/nrw/staedte/wegberg/wegberg-600-baeume-fuer-den-tueschenbroicher-wald_aid-121930973" office:target-frame-name="_blank" xlink:show="new" text:style-name="Internet_20_link" text:visited-style-name="Visited_20_Internet_20_Link"><text:span text:style-name="T1">600 Bäume für den Tüschenbroicher Wald</text:span></text:a></text:p>
      <text:h text:style-name="P2" text:outline-level="1"><text:bookmark text:name="parent-fieldname-title"/>Editorial - Der Wert der Natur</text:h>
      <text:list text:style-name="L1">
        <text:list-item>
          <text:p text:style-name="P12"><text:a xlink:type="simple" xlink:href="https://www.eea.europa.eu/de/signale/signale-2021/artikel/editorial-der-wert-der-natur/download.pdf" text:style-name="Internet_20_link" text:visited-style-name="Visited_20_Internet_20_Link"><text:bookmark text:name="export-action-download_pdf"/><text:span text:style-name="T1"> PDF</text:span></text:a><text:span text:style-name="T1"> </text:span><text:a xlink:type="simple" xlink:href="https://www.eea.europa.eu/de/signale/signale-2021/artikel/editorial-der-wert-der-natur/#" text:style-name="Internet_20_link" text:visited-style-name="Visited_20_Internet_20_Link"><text:span text:style-name="T1">Sprache ändern</text:span></text:a></text:p>
        </text:list-item>
      </text:list>
      <text:section text:style-name="Sect1" text:name="plone-document-byline">
        <text:p text:style-name="P8">Veröffentlicht 17.05.2022 Zuletzt geändert 29.08.2023 4 min read</text:p>
      </text:section>
      <text:section text:style-name="Sect1" text:name="parent-fieldname-description">
        <text:p text:style-name="P9">Der Verlust an Biodiversität und natürlichen Ökosystemen, den wir zur Zeit erleben, ist ebenso katastrophal wie der Klimawandel. Tatsächlich sind beide eng miteinander verknüpft, da der Klimawandel den Verlust an Biodiversität beschleunigt und gesunde Ökosysteme lebenswichtige Verbündete im Kampf gegen den Klimawandel sind.</text:p>
        <text:p text:style-name="P10">Europas <text:span text:style-name="Strong_20_Emphasis">Biodiversität schwindet</text:span> weiterhin in besorgniserregendem Tempo. Viele Arten, Lebensräume und Ökosysteme in Europa sind durch <text:span text:style-name="Strong_20_Emphasis">intensive Landwirtschaft, Zersiedelung, Verschmutzung, nicht nachhaltige Forstwirtschaft, invasive gebietsfremde Arten</text:span> und den <text:span text:style-name="Strong_20_Emphasis">Klimawandel</text:span> bedroht. Jüngste Untersuchungen durch die Europäische Umweltagentur zeigen, dass die meisten geschützten Arten und Lebensräume derzeit keinen guten Erhaltungszustand aufweisen.</text:p>
        <text:p text:style-name="P5">Diese Verluste beschränken sich auch nicht auf Europa. Der Verlust an Biodiversität und der Ökosystemabbau sind ein <text:span text:style-name="Strong_20_Emphasis"><text:span text:style-name="T1">globales Phänomen</text:span></text:span>. Während wir einerseits diese Verluste beobachten <text:soft-page-break/>und uns dafür einsetzen, sie zu verlangsamen, anzuhalten und schließlich umzukehren, müssen wir uns andererseits der Herausforderung stellen, den Wert der Natur zu verstehen und sogar zu messen. Das ist nicht nur hilfreich, wenn es darum geht, die richtigen persönlichen, geschäftlichen und politischen Entscheidungen zu treffen, sondern trägt auch dazu bei, dass wir unseren Platz als Mensch in der Natur besser verstehen. Was ist der <text:span text:style-name="Strong_20_Emphasis"><text:span text:style-name="T1">Wert der Natur</text:span></text:span>?</text:p>
        <text:p text:style-name="P5">Für uns als Menschen ist die Natur von unschätzbarem Wert. Schließlich war es die Natur, die vor mindestens 300 000 Jahren die Grundbausteine und das notwendige Umfeld zur Verfügung gestellt hat, die die Entwicklung des Homo sapiens ermöglichten. Schauen wir auf die heutige Zeit, so können wir immer noch nicht ohne die Natur leben. Tatsächlich sind wir heute vielleicht stärker denn je von <text:span text:style-name="Strong_20_Emphasis"><text:span text:style-name="T1">gesunden</text:span></text:span> und <text:span text:style-name="Strong_20_Emphasis"><text:span text:style-name="T1">widerstandsfähigen Ökosystemen</text:span></text:span> abhängig, um auch langfristig das Wohlergehen der (noch) wachsenden Zahl von Erdenbürgern zu sichern.</text:p>
        <text:p text:style-name="P4"><draw:frame draw:style-name="fr1" draw:name="Bild1" text:anchor-type="char" svg:width="33.655cm" svg:height="0.041cm" draw:z-index="0"><draw:image xlink:href="Pictures/100000000000000100000001B243759B.gif" xlink:type="simple" xlink:show="embed" xlink:actuate="onLoad" draw:mime-type="image/gif"/></draw:frame>Unsere Atmosphäre, Wälder, Flüsse, Meere und Böden versorgen uns weiterhin mit der Luft, die wir atmen, den Nahrungsmitteln, die wir essen, dem Wasser, das wir trinken, den Rohstoffen, die wir verbrauchen, und auch mit den Orten, an denen wir unsere Freizeit verbringen und uns erholen. Das wird oft als der <text:span text:style-name="Strong_20_Emphasis"><text:span text:style-name="T1">Gebrauchswert</text:span></text:span> der Natur beschrieben.  </text:p>
        <text:p text:style-name="P10">© Gabriella Motta, REDISCOVER Nature /EEA</text:p>
        <text:p text:style-name="P5"><text:span text:style-name="T1">In diesem Zusammenhang wurden Anstrengungen unternommen, diesem „Naturkapital“ einen Geldwert zuzuordnen, um die „Ökosystemleistungen“, die es für uns erbringt, in unsere bestehenden Wirtschaftsmodelle einordnen zu können. Tatsächlich heißt es in der </text:span><text:span text:style-name="Strong_20_Emphasis"><text:span text:style-name="T1">EU-Biodiversitätsstrategie für 2030</text:span></text:span><text:span text:style-name="T1">, dass mehr als die Hälfte des globalen Bruttoinlandsproduktes – etwa 40 Billionen Euro – von der Natur abhängt.</text:span></text:p>
        <text:p text:style-name="P5">Das Bild ist allerdings komplex. Einige Ökosystemleistungen sind konkreter und relativ einfach zu quantifizieren, wie zum Beispiel Kulturpflanzen, Fischerei und Holz, andere Leistungen hingegen weniger. Wie lässt sich der Wert der Bestäubung für die Landwirtschaft oder der Hochwasserschutz durch Feuchtgebiete genau berechnen? Es ist von entscheidender Bedeutung, weniger sichtbare Ökosystemleistungen richtig zu verstehen und adäquat zu berücksichtigen.</text:p>
        <text:p text:style-name="P13"><text:span text:style-name="T1">Aber der Wert der Natur geht über die direkten Leistungen hinaus, die sie für uns erbringt. Natur hat auch einen</text:span><text:span text:style-name="Strong_20_Emphasis"><text:span text:style-name="T1"> kulturellen Wert</text:span></text:span><text:span text:style-name="T1">; sie liefert die Grundlage für unsere menschliche Existenz und schafft die Voraussetzungen für eine gute körperliche und geistige Gesundheit sowie für emotionales und spirituelles Wohlbefinden.</text:span></text:p>
        <text:p text:style-name="P13"><text:span text:style-name="T1">Aber das ist noch nicht alles. Wenn wir den Gebrauchswert und den kulturellen Wert der Natur anerkennen, klingt das sehr egozentrisch und birgt die Gefahr, dass wir uns ausschließlich auf den Nutzen für uns als Menschen im Hier und Jetzt konzentrieren. Die Natur hat einen </text:span><text:span text:style-name="Strong_20_Emphasis"><text:span text:style-name="T1">intrinsischen Wert</text:span></text:span><text:span text:style-name="T1"> aus sich selbst heraus, wobei die Rolle des Menschen auf die eines Hüters beschränkt ist, mit einer ethischen Verantwortung gegenüber der Natur selbst, unserer eigenen Gesellschaft und insbesondere zukünftigen Generationen.</text:span></text:p>
        <text:p text:style-name="P11">Der dreigleisige Ansatz ist eine Möglichkeit, den Wert der Natur zu verstehen: den Gebrauchswert, den kulturellen Wert und den ideellen Wert.</text:p>
        <text:p text:style-name="P13"><text:span text:style-name="T1">Dennoch tendieren wir dazu, die Natur als gegeben hinzunehmen, sie als „kostenlose“ Ressource anzusehen, der wir nicht nur das entnehmen können, was wir brauchen, sondern auch das, was wir wollen. Deshalb ist es wichtiger denn je, den wahren Wert der Natur zu verstehen und anzuerkennen. So widersinnig es auch erscheinen mag, der Natur einen Geldwert beizumessen, so </text:span><text:soft-page-break/><text:span text:style-name="T1">ist die Messung und Bilanzierung doch eine Möglichkeit, den direkten und indirekten Nutzen, den wir aus der Natur ziehen, zu erfassen. Dies kann uns auch dabei helfen, die besten Strategien auszuwählen, um </text:span><text:span text:style-name="Strong_20_Emphasis"><text:span text:style-name="T1">der Umweltschädigung Einhalt zu gebieten</text:span></text:span><text:span text:style-name="T1">, indem wir beispielsweise erkennen, dass es viel kostengünstiger ist, von Anfang an </text:span><text:span text:style-name="Strong_20_Emphasis"><text:span text:style-name="T1">die Natur zu</text:span></text:span><text:span text:style-name="T1"> </text:span><text:span text:style-name="Strong_20_Emphasis"><text:span text:style-name="T1">schützen</text:span></text:span><text:span text:style-name="T1">, als sie später </text:span><text:span text:style-name="Strong_20_Emphasis"><text:span text:style-name="T1">wiederherzustellen</text:span></text:span><text:span text:style-name="T1"> – falls Wiederherstellung überhaupt möglich ist.</text:span></text:p>
        <text:p text:style-name="P13"><text:span text:style-name="T1">Während uns die Endlichkeit der natürlichen Ressourcen und die zunehmende Inanspruchnahme unserer natürlichen Umgebung immer stärker bewusst werden, müssen wir Wege finden, innerhalb der Möglichkeiten unseres Planeten zu leben. Technologischer Fortschritt und Bevölkerungswachstum, insbesondere im Verlauf der letzten 100 Jahre, haben dazu geführt, dass der Homo sapiens die Nahrungskette und die natürlichen Ressourcen dominiert. Der Schaden, den wir dabei angerichtet haben, beherrscht allmählich unsere Aussichten auf </text:span><text:span text:style-name="Strong_20_Emphasis"><text:span text:style-name="T1">künftiges Wohlergehen</text:span></text:span><text:span text:style-name="T1">.</text:span></text:p>
        <text:p text:style-name="P11">Die Wiederherstellung der Natur – und, viel grundsätzlicher, die Wiederherstellung und Neuerfindung unserer Beziehung zu ihr – sind zentrale und akute Herausforderungen für die kommenden Jahrzehnte.</text:p>
        <text:p text:style-name="P11"/>
        <text:p text:style-name="P4"/>
        <text:p text:style-name="P4"/>
      </text:section>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3T18:40:56.343000000</meta:creation-date>
    <dc:date>2024-12-13T19:16:52.051000000</dc:date>
    <meta:editing-duration>PT14M1S</meta:editing-duration>
    <meta:editing-cycles>2</meta:editing-cycles>
    <meta:generator>LibreOffice/24.2.1.2$Windows_X86_64 LibreOffice_project/db4def46b0453cc22e2d0305797cf981b68ef5ac</meta:generator>
    <meta:document-statistic meta:table-count="0" meta:image-count="1" meta:object-count="0" meta:page-count="4" meta:paragraph-count="34" meta:word-count="1488" meta:character-count="10610" meta:non-whitespace-character-count="9143"/>
  </office:meta>
</office:document-meta>
</file>